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2.495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9" style:family="table">
      <style:table-properties style:width="7.4472in" fo:margin-left="0.077in" table:align="lef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281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21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21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63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20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63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79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63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20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279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min-row-height="0.1631in" style:use-optimal-row-height="false"/>
    </style:style>
    <style:style style:name="TableCell17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6" style:family="table-row">
      <style:table-row-properties style:min-row-height="0.163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9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1</text:p>
      <text:p text:style-name="Standard"><text:span text:style-name="T4"><text:s text:c="62"/></text:span><text:span text:style-name="T5"><text:s text:c="2"/>в<text:s/></text:span><text:span text:style-name="T6">декабре</text:span><text:span text:style-name="T7"><text:s text:c="3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 ,<text:s/>согласно 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 УК</text:p>
          </table:table-cell>
          <table:table-cell table:style-name="TableCell72">
            <text:p text:style-name="P73">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<text:s/>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 начисление<text:s/>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 сантехнические,<text:s/>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о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 МКД</text:p>
          </table:table-cell>
          <table:table-cell table:style-name="TableCell138">
            <text:p text:style-name="P139">Места<text:s/>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 по мере<text:s/>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Обход и проверка канализационных колодцев, прочистка колодцев от мусора спускаемого в канализацию</text:p>
            <text:p text:style-name="P164"><text:s/></text:p>
          </table:table-cell>
          <table:table-cell table:style-name="TableCell165">
            <text:p text:style-name="P166">Придомовая территория <text:s/>МКД</text:p>
          </table:table-cell>
          <table:table-cell table:style-name="TableCell167">
            <text:p text:style-name="P168">Персонал УК</text:p>
          </table:table-cell>
          <table:table-cell table:style-name="TableCell169">
            <text:p text:style-name="P170">Один раз в неделю <text:s/>и 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щитовых замена ламп и<text:s/>прожекторов освещения <text:s/>в местах общего пользования</text:p>
          </table:table-cell>
          <table:table-cell table:style-name="TableCell178">
            <text:p text:style-name="P179">Места общего пользования</text:p>
          </table:table-cell>
          <table:table-cell table:style-name="TableCell180">
            <text:p text:style-name="P181"><text:s/>Персонал УК</text:p>
          </table:table-cell>
          <table:table-cell table:style-name="TableCell182">
            <text:p text:style-name="P183">По мере необходимости</text:p>
          </table:table-cell>
          <table:table-cell table:style-name="TableCell184">
            <text:p text:style-name="P185">Содержание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Регулировка<text:s/>датчиков движения</text:p>
          </table:table-cell>
          <table:table-cell table:style-name="TableCell191">
            <text:p text:style-name="P192">Места общего пользования</text:p>
          </table:table-cell>
          <table:table-cell table:style-name="TableCell193">
            <text:p text:style-name="P194"><text:s/>Персонал УК</text:p>
          </table:table-cell>
          <table:table-cell table:style-name="TableCell195">
            <text:p text:style-name="P196">По заявке</text:p>
          </table:table-cell>
          <table:table-cell table:style-name="TableCell197">
            <text:p text:style-name="P198">Содержание</text:p>
          </table:table-cell>
        </table:table-row>
      </table:table>
      <text:p text:style-name="P199"><text:s text:c="18"/></text:p>
      <text:p text:style-name="P200"><text:s text:c="10"/>Работы - услуги <text:s/>сдал:</text:p>
      <text:p text:style-name="P201"><text:s text:c="10"/>Директор ООО « Премьер» _____________Н.Г. Мирошниченко<text:s/><text:s text:c="20"/></text:p>
      <text:p text:style-name="P202"><text:s text:c="6"/></text:p>
      <text:p text:style-name="P203"><text:s text:c="9"/></text:p>
      <text:p text:style-name="P204"><text:s text:c="11"/>Работы - услуги <text:s/>принял: <text:s text:c="2"/></text:p>
      <text:p text:style-name="Standard"><text:span text:style-name="T205"><text:s text:c="10"/>Председатель совета МКД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5:00Z</meta:creation-date>
    <dc:date>2023-12-27T06:15:00Z</dc:date>
    <meta:print-date>2023-12-27T06:1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0" meta:character-count="2411" meta:row-count="17" meta:non-whitespace-character-count="2055"/>
  </office:meta>
</office:document-meta>
</file>